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color="#FF0000" fo:font-size="14pt" style:font-size-asian="14pt" style:font-size-complex="14pt"/>
    </style:style>
    <style:style style:name="P2" style:parent-style-name="Normale" style:family="paragraph">
      <style:text-properties fo:color="#FF0000" fo:font-size="14pt" style:font-size-asian="14pt" style:font-size-complex="14pt"/>
    </style:style>
    <style:style style:name="P3" style:parent-style-name="Normale" style:family="paragraph">
      <style:text-properties fo:color="#FF0000" fo:font-size="14pt" style:font-size-asian="14pt" style:font-size-complex="14pt"/>
    </style:style>
    <style:style style:name="P4" style:parent-style-name="Paragrafoelenco" style:list-style-name="LFO1" style:family="paragraph"/>
    <style:style style:name="T5" style:parent-style-name="Car.predefinitoparagrafo" style:family="text">
      <style:text-properties fo:font-size="14pt" style:font-size-asian="14pt" style:font-size-complex="14pt"/>
    </style:style>
    <style:style style:name="P6" style:parent-style-name="Normale" style:family="paragraph">
      <style:text-properties fo:color="#FF0000" fo:font-size="14pt" style:font-size-asian="14pt" style:font-size-complex="14pt"/>
    </style:style>
    <style:style style:name="P7" style:parent-style-name="Normale" style:family="paragraph">
      <style:text-properties fo:font-size="14pt" style:font-size-asian="14pt" style:font-size-complex="14pt"/>
    </style:style>
    <style:style style:name="P8" style:parent-style-name="Normale" style:family="paragraph">
      <style:text-properties fo:font-size="14pt" style:font-size-asian="14pt" style:font-size-complex="14pt"/>
    </style:style>
    <style:style style:name="P9" style:parent-style-name="Normale" style:family="paragraph">
      <style:text-properties fo:font-size="14pt" style:font-size-asian="14pt" style:font-size-complex="14pt"/>
    </style:style>
    <style:style style:name="P10" style:parent-style-name="Normale" style:family="paragraph">
      <style:text-properties fo:font-size="14pt" style:font-size-asian="14pt" style:font-size-complex="14pt"/>
    </style:style>
    <style:style style:name="P11" style:parent-style-name="Normale" style:family="paragraph">
      <style:text-properties fo:font-size="14pt" style:font-size-asian="14pt" style:font-size-complex="14pt"/>
    </style:style>
    <style:style style:name="P12" style:parent-style-name="Normale" style:family="paragraph">
      <style:text-properties fo:color="#FF0000" fo:font-size="14pt" style:font-size-asian="14pt" style:font-size-complex="14pt"/>
    </style:style>
    <style:style style:name="P13" style:parent-style-name="Normale" style:family="paragraph">
      <style:text-properties fo:color="#FF0000"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P30" style:parent-style-name="Normale" style:family="paragraph">
      <style:text-properties fo:font-size="14pt" style:font-size-asian="14pt" style:font-size-complex="14pt"/>
    </style:style>
    <style:style style:name="P31" style:parent-style-name="Normale" style:family="paragraph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ff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ff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TEMATICA:<text:s/>(Da<text:s/>copiare sul quaderno ed<text:s/>eseguire entro mercoledì)</text:p>
      <text:p text:style-name="P2"/>
      <text:p text:style-name="P3"/>
      <text:list text:style-name="LFO1" text:continue-numbering="true">
        <text:list-item>
          <text:p text:style-name="P4"><text:span text:style-name="T5">Esegui le seguenti divisioni in colonna.</text:span></text:p>
        </text:list-item>
      </text:list>
      <text:p text:style-name="P6"/>
      <text:p text:style-name="P7">0,81 : 0,005 =<text:s/>166<text:s text:c="70"/>96 : 1,5 =<text:s text:c="2"/>64</text:p>
      <text:p text:style-name="P8">1,3 <text:s/>: <text:s/>0,004 = <text:s text:c="72"/>139,2 : 2,4 =</text:p>
      <text:p text:style-name="P9">2,292 : 0,006 = <text:s text:c="70"/>169,2 : 3,6 =</text:p>
      <text:p text:style-name="P10">1,944 : 0,008 = <text:s text:c="71"/>28,8 : 4,8 =</text:p>
      <text:p text:style-name="P11">3,878 : 0,007 = <text:s text:c="70"/>142,5 : 5,7 =</text:p>
      <text:p text:style-name="P12"/>
      <text:p text:style-name="P13">Es.</text:p>
      <text:p text:style-name="Normale"><text:span text:style-name="T14"><draw:connector draw:type="line" svg:x1="5.025in" svg:y1="0.20833in" svg:x2="5.04583in" svg:y2="0.79167in" draw:z-index="251667456" draw:id="id0" draw:style-name="a1" draw:name="Connettore 2 9" text:anchor-type="paragraph"><svg:title/><svg:desc/></draw:connector></text:span><text:span text:style-name="T15"><draw:connector draw:type="line" svg:x1="4.15in" svg:y1="0.20833in" svg:x2="4.16042in" svg:y2="0.79167in" draw:z-index="251666432" draw:id="id1" draw:style-name="a3" draw:name="Connettore 2 8" text:anchor-type="paragraph"><svg:title/><svg:desc/></draw:connector></text:span><text:span text:style-name="T16"><draw:connector draw:type="line" svg:x1="0.9in" svg:y1="0.21875in" svg:x2="0.92083in" svg:y2="0.76042in" draw:z-index="251660288" draw:id="id2" draw:style-name="a5" draw:name="Connettore 2 2" text:anchor-type="paragraph"><svg:title/><svg:desc/></draw:connector></text:span><text:span text:style-name="T17"><draw:connector draw:type="line" svg:x1="0.16042in" svg:y1="0.22917in" svg:x2="0.17083in" svg:y2="0.77083in" draw:z-index="251659264" draw:id="id3" draw:style-name="a7" draw:name="Connettore 2 1" text:anchor-type="paragraph"><svg:title/><svg:desc/></draw:connector></text:span><text:span text:style-name="T18">0,81 <text:s text:c="3"/>: <text:s text:c="2"/>0,005 = <text:s text:c="62"/>96 <text:s text:c="6"/>: <text:s text:c="5"/>1,5 =</text:span></text:p>
      <text:p text:style-name="Normale"><text:span text:style-name="T19"><draw:connector draw:type="line" svg:x1="4.2125in" svg:y1="0.38264in" svg:x2="4.32708in" svg:y2="0.36944in" draw:z-index="251671552" draw:id="id4" draw:style-name="a8" draw:name="Connettore diritto 14" text:anchor-type="paragraph"><svg:title/><svg:desc/></draw:connector></text:span><text:span text:style-name="T20"><draw:custom-shape svg:x="3.99375in" svg:y="0.31945in" svg:width="0.10417in" svg:height="0.04931in" draw:z-index="251670528" draw:id="id5" draw:style-name="a9" draw:name="Arco 13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1"><draw:custom-shape svg:x="-0.04792in" svg:y="0.32222in" svg:width="0.10417in" svg:height="0.04931in" draw:z-index="251663360" draw:id="id6" draw:style-name="a10" draw:name="Arco 5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2"><text:s text:c="4"/>X 1000 <text:s text:c="4"/>x 1000 <text:s text:c="61"/>x10 <text:s text:c="13"/>x10</text:span></text:p>
      <text:p text:style-name="Normale"><text:span text:style-name="T23"><draw:connector draw:type="line" svg:x1="4.63958in" svg:y1="0.23403in" svg:x2="5.32708in" svg:y2="0.22361in" draw:z-index="251669504" draw:id="id7" draw:style-name="a11" draw:name="Connettore diritto 11" text:anchor-type="paragraph"><svg:title/><svg:desc/></draw:connector></text:span><text:span text:style-name="T24"><draw:connector draw:type="line" svg:x1="4.61875in" svg:y1="0.05694in" svg:x2="4.62917in" svg:y2="1.10903in" draw:z-index="251668480" draw:id="id8" draw:style-name="a12" draw:name="Connettore diritto 10" text:anchor-type="paragraph"><svg:title/><svg:desc/></draw:connector></text:span><text:span text:style-name="T25"><draw:connector draw:type="line" svg:x1="0.23333in" svg:y1="0.03611in" svg:x2="0.28542in" svg:y2="0.03611in" draw:z-index="251665408" draw:id="id9" draw:style-name="a13" draw:name="Connettore diritto 7" text:anchor-type="paragraph"><svg:title/><svg:desc/></draw:connector></text:span><text:span text:style-name="T26"><draw:connector draw:type="line" svg:x1="0.12917in" svg:y1="0.03611in" svg:x2="0.19167in" svg:y2="0.03611in" draw:z-index="251664384" draw:id="id10" draw:style-name="a14" draw:name="Connettore diritto 6" text:anchor-type="paragraph"><svg:title/><svg:desc/></draw:connector></text:span><text:span text:style-name="T27"><draw:connector draw:type="line" svg:x1="0.54583in" svg:y1="0.32778in" svg:x2="1.38958in" svg:y2="0.32778in" draw:z-index="251662336" draw:id="id11" draw:style-name="a15" draw:name="Connettore diritto 4" text:anchor-type="paragraph"><svg:title/><svg:desc/></draw:connector></text:span><text:span text:style-name="T28"><draw:connector draw:type="line" svg:x1="0.53542in" svg:y1="0.06736in" svg:x2="0.53542in" svg:y2="1.17153in" draw:z-index="251661312" draw:id="id12" draw:style-name="a16" draw:name="Connettore diritto 3" text:anchor-type="paragraph"><svg:title/><svg:desc/></draw:connector></text:span><text:span text:style-name="T29">810 <text:s text:c="10"/>5 <text:s text:c="70"/>960 <text:s text:c="13"/>15</text:span></text:p>
      <text:p text:style-name="P30">33 <text:s text:c="8"/>166 <text:s text:c="70"/>060<text:s text:c="12"/>64</text:p>
      <text:p text:style-name="P31"><text:s text:c="2"/>30<text:s text:c="87"/>00 <text:s text:c="72"/></text:p>
      <text:p text:style-name="Normale"><text:span text:style-name="T32"><text:s text:c="4"/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tore</meta:initial-creator>
    <dc:creator>Amministratore</dc:creator>
    <meta:creation-date>2020-05-04T10:18:00Z</meta:creation-date>
    <dc:date>2020-05-04T10:42:00Z</dc:date>
    <meta:template xlink:href="Normal.dotm" xlink:type="simple"/>
    <meta:editing-cycles>1</meta:editing-cycles>
    <meta:editing-duration>PT1440S</meta:editing-duration>
    <meta:document-statistic meta:page-count="1" meta:paragraph-count="2" meta:word-count="182" meta:character-count="1221" meta:row-count="8" meta:non-whitespace-character-count="1041"/>
  </office:meta>
</office:document-meta>
</file>