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omic Sans MS"/>
    </style:style>
    <style:style style:name="T3" style:parent-style-name="Car.predefinitoparagrafo" style:family="text">
      <style:text-properties style:font-name="Comic Sans MS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s text:c="19"/><text:s text:c="25"/><text:span text:style-name="T2"><text:s/></text:span><text:span text:style-name="T3">UN POSTER PER LA PACE</text:span></text:p>
      <text:p text:style-name="Standard"/>
      <text:p text:style-name="P4"><text:s text:c="5"/>Il Lions Club Internazional, nell'anno<text:s/>scolastico<text:s/><text:s/>2020/2021, ha lanciato il concorso "Un Poster per la Pace"<text:s/>al quale<text:s/>hanno partecipato gli alunni della scuola secondaria di primo grado "E. Aragona" di Gioiosa Marea, guidati dalla professoressa di Arte e Immagine Franchina Giusy.</text:p>
      <text:p text:style-name="P5"><text:s text:c="5"/>Il concorso "Un Poster per la Pace" è stato vinto da Alessia Orlando, prima classificata su sessantasei partecipanti. Alessia ha dimostrato di aver maturato profondamente la tematica e così ha espresso le sue riflessioni sul lavoro svolto:<text:s/>"Ho<text:s/>ideato<text:s/>il mio disegno,<text:s/>pensando al<text:s/>difficile momento<text:s/>che stiamo vivendo, un periodo in cui il virus si è diffuso<text:s/>in<text:s/>tutto il mondo. In prima linea<text:s/>a fronteggiare il Covid 19<text:s/>ci sono i medici e gli infermieri. Ecco<text:s/>perché<text:s/>ho deciso di<text:s/>inserire nella mia rappresentazione<text:s/>la figura del medico. Sotto il<text:s/>suo bisturi <text:s/>ho aggiunto un’immagine del<text:s/>globo terrestre,<text:s/>pensando<text:s/>a come il lavoro degli operatori sanitari sia fondamentale per tutto il mondo e soffermandomi a riflettere sul coraggio e la determinazione che anima ogni giorno chi è costretto a fronteggiare immensi rischi e pericoli.“</text:p>
      <text:p text:style-name="P6"><text:s text:c="5"/>Purtroppo la pandemia<text:s/>ha inferto un duro colpo al mondo dell’arte e della cultura, anche se adesso lentamente si cerca di riaprire i musei e si promuovono attività di diffusione culturale attraverso il web.<text:s/></text:p>
      <text:p text:style-name="P7"><text:s text:c="5"/>Nonostante le difficoltà dunque l’arte e la cultura in generale cercano la loro strada e per fortuna riescono sempre ad aprire un varco nella<text:s/>negatività e nella tristezza di<text:s/>questo momento, hanno il potere di rilassarci e proiettarci oltre le angustie del quotidiano.</text:p>
      <text:p text:style-name="P8"><text:s text:c="64"/>Olivo Adriana</text:p>
      <text:p text:style-name="P9"><text:s text:c="64"/>Orlando Alessia</text:p>
      <text:p text:style-name="P10"><text:s text:c="64"/>Classe III A Gioiosa Marea</text:p>
      <text:p text:style-name="P11"/>
      <text:p text:style-name="P12"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ministratore</dc:creator>
    <meta:creation-date>2009-04-16T11:32:00Z</meta:creation-date>
    <dc:date>2021-02-24T06:44:00Z</dc:date>
    <meta:template xlink:href="Normal" xlink:type="simple"/>
    <meta:editing-cycles>6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28" meta:row-count="13" meta:non-whitespace-character-count="1643"/>
  </office:meta>
</office:document-meta>
</file>